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532</text:p>
          </table:table-cell>
          <table:table-cell table:number-columns-repeated="4" table:style-name="ce1"/>
          <table:table-cell office:value-type="string" table:style-name="ce3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8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7:3600001:238</text:p>
          </table:table-cell>
          <table:covered-table-cell/>
          <table:table-cell office:value-type="float" office:value="989123.46" table:style-name="ce11">
            <text:p>989123,4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29:0000000:5164</text:p>
          </table:table-cell>
          <table:covered-table-cell/>
          <table:table-cell office:value-type="float" office:value="999487.34" table:style-name="ce11">
            <text:p>999487,34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29:0000000:5169</text:p>
          </table:table-cell>
          <table:covered-table-cell/>
          <table:table-cell office:value-type="float" office:value="772727.56" table:style-name="ce11">
            <text:p>772727,5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29:0000000:5172</text:p>
          </table:table-cell>
          <table:covered-table-cell/>
          <table:table-cell office:value-type="float" office:value="793659.23" table:style-name="ce11">
            <text:p>793659,23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29:0000000:5173</text:p>
          </table:table-cell>
          <table:covered-table-cell/>
          <table:table-cell office:value-type="float" office:value="975067.05" table:style-name="ce11">
            <text:p>975067,05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29:5300004:83</text:p>
          </table:table-cell>
          <table:covered-table-cell/>
          <table:table-cell office:value-type="float" office:value="165502.26" table:style-name="ce11">
            <text:p>165502,2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31:0000000:2059</text:p>
          </table:table-cell>
          <table:covered-table-cell/>
          <table:table-cell office:value-type="float" office:value="1335637.51" table:style-name="ce11">
            <text:p>1335637,51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31:0000000:2060</text:p>
          </table:table-cell>
          <table:covered-table-cell/>
          <table:table-cell office:value-type="float" office:value="803481.15" table:style-name="ce11">
            <text:p>803481,15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31:0000000:3944</text:p>
          </table:table-cell>
          <table:covered-table-cell/>
          <table:table-cell office:value-type="float" office:value="1263897.8600000001" table:style-name="ce11">
            <text:p>1263897,8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31:0100064:50</text:p>
          </table:table-cell>
          <table:covered-table-cell/>
          <table:table-cell office:value-type="float" office:value="1234097.22" table:style-name="ce11">
            <text:p>1234097,22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31:2500003:226</text:p>
          </table:table-cell>
          <table:covered-table-cell/>
          <table:table-cell office:value-type="float" office:value="746937.41" table:style-name="ce11">
            <text:p>746937,41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31:2500003:227</text:p>
          </table:table-cell>
          <table:covered-table-cell/>
          <table:table-cell office:value-type="float" office:value="415456.31" table:style-name="ce11">
            <text:p>415456,31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31:2500003:228</text:p>
          </table:table-cell>
          <table:covered-table-cell/>
          <table:table-cell office:value-type="float" office:value="424295.81" table:style-name="ce11">
            <text:p>424295,81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31:2500003:229</text:p>
          </table:table-cell>
          <table:covered-table-cell/>
          <table:table-cell office:value-type="float" office:value="647493.07999999996" table:style-name="ce11">
            <text:p>647493,08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31:2500003:230</text:p>
          </table:table-cell>
          <table:covered-table-cell/>
          <table:table-cell office:value-type="float" office:value="1646356.13" table:style-name="ce11">
            <text:p>1646356,13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31:2500003:231</text:p>
          </table:table-cell>
          <table:covered-table-cell/>
          <table:table-cell office:value-type="float" office:value="864060.73" table:style-name="ce11">
            <text:p>864060,73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31:2500003:232</text:p>
          </table:table-cell>
          <table:covered-table-cell/>
          <table:table-cell office:value-type="float" office:value="797764.51" table:style-name="ce11">
            <text:p>797764,51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31:2500003:233</text:p>
          </table:table-cell>
          <table:covered-table-cell/>
          <table:table-cell office:value-type="float" office:value="510480.89" table:style-name="ce11">
            <text:p>510480,89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31:2500003:234</text:p>
          </table:table-cell>
          <table:covered-table-cell/>
          <table:table-cell office:value-type="float" office:value="643073.32999999996" table:style-name="ce11">
            <text:p>643073,33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31:2500003:235</text:p>
          </table:table-cell>
          <table:covered-table-cell/>
          <table:table-cell office:value-type="float" office:value="853011.36" table:style-name="ce11">
            <text:p>853011,3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31:2500003:236</text:p>
          </table:table-cell>
          <table:covered-table-cell/>
          <table:table-cell office:value-type="float" office:value="669591.81999999995" table:style-name="ce11">
            <text:p>669591,82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31:2500003:237</text:p>
          </table:table-cell>
          <table:covered-table-cell/>
          <table:table-cell office:value-type="float" office:value="1454097.09" table:style-name="ce11">
            <text:p>1454097,09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31:2500003:239</text:p>
          </table:table-cell>
          <table:covered-table-cell/>
          <table:table-cell office:value-type="float" office:value="1290566.42" table:style-name="ce11">
            <text:p>1290566,42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31:2500003:240</text:p>
          </table:table-cell>
          <table:covered-table-cell/>
          <table:table-cell office:value-type="float" office:value="318884.8" table:style-name="ce11">
            <text:p>318884,80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31:2500003:241</text:p>
          </table:table-cell>
          <table:covered-table-cell/>
          <table:table-cell office:value-type="float" office:value="417666.19" table:style-name="ce11">
            <text:p>417666,19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31:2500003:242</text:p>
          </table:table-cell>
          <table:covered-table-cell/>
          <table:table-cell office:value-type="float" office:value="1670664.74" table:style-name="ce11">
            <text:p>1670664,74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31:2500003:243</text:p>
          </table:table-cell>
          <table:covered-table-cell/>
          <table:table-cell office:value-type="float" office:value="1677294.37" table:style-name="ce11">
            <text:p>1677294,37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31:2500003:244</text:p>
          </table:table-cell>
          <table:covered-table-cell/>
          <table:table-cell office:value-type="float" office:value="285073.75" table:style-name="ce11">
            <text:p>285073,75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31:2500003:245</text:p>
          </table:table-cell>
          <table:covered-table-cell/>
          <table:table-cell office:value-type="float" office:value="1635306.76" table:style-name="ce11">
            <text:p>1635306,76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31:2500003:246</text:p>
          </table:table-cell>
          <table:covered-table-cell/>
          <table:table-cell office:value-type="float" office:value="698320.18" table:style-name="ce11">
            <text:p>698320,18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31:2500003:247</text:p>
          </table:table-cell>
          <table:covered-table-cell/>
          <table:table-cell office:value-type="float" office:value="647493.07999999996" table:style-name="ce11">
            <text:p>647493,08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31:2500003:248</text:p>
          </table:table-cell>
          <table:covered-table-cell/>
          <table:table-cell office:value-type="float" office:value="671801.7" table:style-name="ce11">
            <text:p>671801,70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31:2500003:468</text:p>
          </table:table-cell>
          <table:covered-table-cell/>
          <table:table-cell office:value-type="float" office:value="1692763.48" table:style-name="ce11">
            <text:p>1692763,48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31:2500003:480</text:p>
          </table:table-cell>
          <table:covered-table-cell/>
          <table:table-cell office:value-type="float" office:value="317448.38" table:style-name="ce11">
            <text:p>317448,38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31:2500003:481</text:p>
          </table:table-cell>
          <table:covered-table-cell/>
          <table:table-cell office:value-type="float" office:value="290156.44" table:style-name="ce11">
            <text:p>290156,44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8">
            <text:p>36:34:0347001:863</text:p>
          </table:table-cell>
          <table:covered-table-cell/>
          <table:table-cell office:value-type="float" office:value="18844669.050000001" table:style-name="ce13">
            <text:p>18844669,05</text:p>
          </table:table-cell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8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10:100006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17:080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17:080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17:690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17:690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17:6900002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18:0000000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18:0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18:010002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18:010002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18:010002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18:010002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18:010002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18:05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29:0000000:55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29:0000000:5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29:0101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29:0101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29:0101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29:0101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29:0105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29:360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29:550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30:0101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30:070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30:160003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31:0000000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31:0000000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31:010001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31:010001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31:010001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31:010003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31:010003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31:010003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31:040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31:410001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31:410001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31:410002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34:0000000:4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34:0208022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34:0545001:13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34:0545001:138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34:0545001:138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34:0545001:138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34:0545001:13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34:0545001:13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34:0545001:138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34:0545001:138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34:0545001:1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34:0545001:138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34:0545001:13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34:0545001:138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34:0545001:138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34:0545001:138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34:0545001:138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34:0545001:138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34:0545001:138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34:0545001:138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34:0545001:13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34:0545001:13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34:0545001:138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34:0545001:13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34:0545001:138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34:0545001:138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34:0545001:13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34:0545001:138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34:0545001:1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34:0545001:138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34:0545001:13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34:0545001:138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34:0545001:1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34:0545001:138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34:0545001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34:0545001:138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34:0545001:138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34:0545001:13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34:0545001:13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34:0545001:138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34:0545001:138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34:0545001:138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34:0545001:138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34:0545001:13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34:0545001:13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34:0545001:1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34:0545001:13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34:0545001:139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34:0545001:139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34:0545001:13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34:0545001:13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34:0545001:13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34:0545001:139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34:0545001:139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34:0545001:139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34:0545001:139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34:0545001:13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34:0545001:13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34:0545001:13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34:0545001:139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34:0545001:13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34:0545001:13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34:0545001:13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34:0545001:139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34:0545001:139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34:0545001:139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34:0545001:139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34:0545001:139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34:0545001:139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34:0545001:139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34:0545001:139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34:0545001:139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34:0545001:139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34:0545001:139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34:0545001:139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34:0545001:13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34:0545001:139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34:0545001:139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34:0545001:139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34:0545001:13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34:0545001:13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34:0545001:13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34:0545001:13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34:0545001:139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34:0545001:139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34:0545001:13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34:0545001:139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34:0545001:13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34:0545001:139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34:0545001:13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34:0545001:139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34:0547010:48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34:0547010:4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34:0547010:4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34:0603002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34:0603002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34:0603002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34:060302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34:0605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34:060507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34:0606001:10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34:060701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34:060701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34:060702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18">
            <text:p>36:34:060702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8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EF942CCC6ABA126D7D50AE646BBF31EE1C8CD1963F3514F037BF4263B8C176469B79832906F43AD5EC96B07BC69C27DE5E617E9F7A699F5558C8F986C2C8118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11:58:21Z</meta:creation-date>
    <dc:date>2024-08-15T11:58:42Z</dc:date>
  </office:meta>
</office:document-meta>
</file>